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C979FF5C6FA5D630.png" manifest:media-type="image/png"/>
  <manifest:file-entry manifest:full-path="Pictures/10009F7900001481000015E1B22F57F7CB10CE50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9F7900001481000015E1B22F57F7CB10CE50.svg" xlink:type="simple" xlink:show="embed" xlink:actuate="onLoad"/><draw:image xlink:href="Pictures/10000201000000C6000000D4C979FF5C6FA5D630.png" xlink:type="simple" xlink:show="embed" xlink:actuate="onLoad"/><svg:title>logo</svg:title><svg:desc>WebMobile:Bussola:GRAFICA:stemma_demo-01.jpg</svg:desc></draw:frame><text:span text:style-name="T1">Comune di Gai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302478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302478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7302478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302478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302478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302478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30247829" field:type="vnd.oasis.opendocument.field.FORMCHECKBOX"/><text:bookmark-end text:name="Controllo6"/><text:span text:style-name="T7"><text:s/></text:span><field:fieldmark-start text:name="__Fieldmark__112_17302478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302478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302478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302478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302478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3024782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730247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30247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30247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30247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8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